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stemmingsplan “Kloosterlaan 12a (tussen de nummers 12 en 14) te Burgum: wijzigen bestemming van agrarisch naar wonen” en toekennen hogere geluid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op grond van artikel 3.8 van de Wet ruimtelijke ordening bekend dat de gemeenteraad van Tytsjerksteradiel op 27 januari 2022 het bestemmingsplan “Kloosterlaan 12a (tussen de nummers 12 en 14) te Burgum: wijzigen bestemming van agrarisch naar wonen” heeft vastgesteld. Het bestemmingsplan maakt een nieuwe woning op het perceel Kloosterlaan 12a mogelijk. </text:p>
            <text:p text:style-name="common-al"/>
            <text:p text:style-name="common-al">Tevens maken burgemeester en wethouders van Tytsjerksteradiel bekend dat vanwege het wegverkeerslawaai op grond van de Wet geluidhinder hogere waarden op de gevel van de woning zijn vastgesteld. </text:p>
            <text:p text:style-name="common-al">Tegen de eerder terinzage gelegde ontwerpbesluiten zijn geen zienswijzen ingebracht en beide besluiten zijn ongewijzigd vastgesteld. </text:p>
            <text:p text:style-name="common-al">
            <text:span text:style-name="nadrukvet"/>
          </text:p>
            <text:p text:style-name="common-al">
            <text:span text:style-name="nadrukvet">Stukken ter inzage</text:span>
          </text:p>
            <text:p text:style-name="common-al">Het bestemmingsplan en het Besluit hogere waarde Wet geluidhinder liggen vanaf 10 februari 2022 voor een periode van 6 weken ter inzage bij de Frontoffice Ruimte en het bestemmingsplan en het Besluit hogere waarde Wet geluidhinder zijn ook te raadplegen op <text:a xlink:href="http://www.ruimtelijkeplannen.nl" xlink:type="simple">www.ruimtelijkeplannen.nl</text:a> met code NL.IMRO.0737.01BPXIX-vg01.</text:p>
            <text:p text:style-name="common-al">
            <text:span text:style-name="nadrukvet"/>
          </text:p>
            <text:p text:style-name="common-al">
            <text:span text:style-name="nadrukvet">Instellen van beroep</text:span>
          </text:p>
            <text:p text:style-name="common-al">Tijdens de inzagetermijn kan tot en met 24 maart 2022 beroep tegen de beide besluiten worden ingesteld bij de Afdeling bestuursrechtspraak van de Raad van State, Postbus 20019, 2500 EA Den Haag door belanghebbenden die het niet eens zijn met de vaststelling van het bestemmingsplan en de hogere geluidswaarden.</text:p>
            <text:p text:style-name="common-al"/>
            <text:p text:style-name="common-al">De vastgestelde besluiten treden in werking na het verstrijken van de beroepstermijn. Een ingesteld beroep schorst de inwerkingtreding van de besluiten niet. Wel is het gedurende de beroepstermijn mogelijk om de Voorzieningenrechter van de Afdeling bestuursrechtspraak van de Raad van State te verzoeken om een voorlopige voorziening te treffen. In dat geval wordt de inwerkingtreding van de besluiten opgeschort totdat op het verzoek is beslist. </text:p>
            <text:p text:style-name="common-al"/>
            <text:p text:style-name="last-al">Meer informatie over het instellen van beroep en het griffierecht is te vinden op <text:a xlink:href="http://www.raadvanstate.nl" xlink:type="simple">www.raadvanstate.nl</text:a>. Voor meer informatie over het vastgestelde bestemmingsplan kan contact worden opgenomen met de <text:a xlink:href="mailto:baliebw@t-diel.nl" xlink:type="simple">baliebw@t-diel.nl</text:a> of telefonisch via 140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0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1BPXIX-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en bestemmingsplan “Kloosterlaan 12a (tussen de nummers 12 en 14) te Burgum: wijzigen bestemming van agrarisch naar wonen” en toekennen hogere geluidswaarde</meta:user-defined>
    <meta:user-defined meta:name="DCTERMS.W3CDTF/DCTERMS.available">2022-02-09</meta:user-defined>
    <meta:user-defined meta:name="DCTERMS.W3CDTF/OVERHEIDop.jaargang">2022</meta:user-defined>
    <meta:user-defined meta:name="OVERHEIDop.publicationIssue">53023</meta:user-defined>
    <meta:user-defined meta:name="OVERHEIDop.GmbID/DC.identifier">gmb-2022-53023</meta:user-defined>
    <meta:user-defined meta:name="OVERHEIDop.versieInformatie"/>
  </office:meta>
</office:document-meta>
</file>