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Prinsengracht 10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Nieuwe Prinsengracht 96 van 05-12 t/m 23-12-2022, Locatie: Nieuwe Prinsengracht 100-1</text:p>
            <text:p text:style-name="common-al">Looptijd :05-12-2022 t/m 23-12-2022</text:p>
            <text:p text:style-name="common-al">Verzonden naar aanvrager op: 25-11-2022</text:p>
            <text:p text:style-name="common-al">Kenmerk gemeente: Z/22/2107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74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22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2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2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422</meta:user-defined>
    <meta:user-defined meta:name="DCTERMS.abstract">OBJ Nieuwe Prinsengracht 96 van 05-12 t/m 23-12-2022, Nieuwe Prinsengracht 100-1</meta:user-defined>
    <dc:language>nl</dc:language>
    <meta:user-defined meta:name="OVERHEIDop.locatietype/OVERHEIDop.gebiedsmarkering">Punt</meta:user-defined>
    <meta:user-defined meta:name="DC.title">Besluit apv vergunning Verleend Nieuwe Prinsengracht 100-1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221</meta:user-defined>
    <meta:user-defined meta:name="OVERHEIDop.GmbID/DC.identifier">gmb-2022-530221</meta:user-defined>
    <meta:user-defined meta:name="OVERHEIDop.versieInformatie"/>
  </office:meta>
</office:document-meta>
</file>