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op een standplaats op de locatie Lange Groenendaa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op een standplaats op de locatie Lange Groenendaal 32.</text:p>
            <text:p text:style-name="common-al">De vergunning is geldig van 27-12-2022 tot 31-12-2022</text:p>
            <text:p text:style-name="common-al">De vergunning is verzonden op 25 november 2022 . Het zaaknummer van de vergunning is 39204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2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749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op een standplaats op de locatie Lange Groenendaal 3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215</meta:user-defined>
    <meta:user-defined meta:name="OVERHEIDop.GmbID/DC.identifier">gmb-2022-530215</meta:user-defined>
    <meta:user-defined meta:name="OVERHEIDop.versieInformatie"/>
  </office:meta>
</office:document-meta>
</file>