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 Politie voor opBurgemeester van Dijkesingel een vuurwerkbus tijdelijk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De Politie mag op de locatie Burgemeester van Dijkesingel 51 en 53 op 28-11-2022 van 13:00 uur tot 16:00 uur een vuurwerkbus plaatsen.</text:p>
            <text:p text:style-name="common-al"/>
            <text:p text:style-name="common-al">De vergunning is verzonden op 25-11-2022. Het zaaknummer van de vergunning is 468205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2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56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e Politie voor opBurgemeester van Dijkesingel een vuurwerkbus tijdelijk te plaat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214</meta:user-defined>
    <meta:user-defined meta:name="OVERHEIDop.GmbID/DC.identifier">gmb-2022-530214</meta:user-defined>
    <meta:user-defined meta:name="OVERHEIDop.versieInformatie"/>
  </office:meta>
</office:document-meta>
</file>