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Jurgensstraat 83 te Elsloo 2022-05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: </text:span>
          </text:p>
            <text:p text:style-name="common-al">Burgemeester en wethouders van de gemeente Stein hebben besloten om de beslistermijn van de op 1 oktober 2022 ingekomen aanvraag omgevingsvergunning met registratienummer 2022-053557 voor het et realiseren van een dakkapel aan de achterzijde van de woning aan de Jurgensstraat 83 te Elsloo met een termijn van maximaal 6 weken te verlengen.</text:p>
            <text:p text:style-name="common-al">Rechtsbescherming: Ingevolge artikel 6.3 van de Algemene wet bestuursrecht is geen bezwaar of beroep mogelijk tegen deze beslissing ter voorbereiding op het besluit op de aanvraag.</text:p>
            <text:p text:style-name="common-al">De aanvraag kan wel worden ingezien tijdens de reguliere openingstijden van het gemeentehuis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3021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1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rgensstraat 83, 6181HE Elsloo</meta:user-defined>
    <dc:language>nl</dc:language>
    <meta:user-defined meta:name="OVERHEIDop.locatietype/OVERHEIDop.gebiedsmarkering">Punt</meta:user-defined>
    <meta:user-defined meta:name="DC.title">Verlenging beslistermijn aanvraag omgevingsvergunning Jurgensstraat 83 te Elsloo 2022-053557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13</meta:user-defined>
    <meta:user-defined meta:name="OVERHEIDop.GmbID/DC.identifier">gmb-2022-530213</meta:user-defined>
    <meta:user-defined meta:name="OVERHEIDop.versieInformatie"/>
  </office:meta>
</office:document-meta>
</file>