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Burgerkamp i.v.m. afsluiting voetbaljaar met DJ op 3 december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november 2022 is de volgende vergunning/ontheffing verleend:</text:span></text:p>
            <text:p><text:span text:style-name="functie">Eastermar, Burgerkamp, ’t Hof 84, verruiming sluitingstijd en schenktijd voetbalkantine i.v.m. afsluiting voetbaljaar met DJ op 3 december 2022 van 16.15 tot 2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2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Burgerkamp i.v.m. afsluiting voetbaljaar met DJ op 3 december 2022 te Eastermar</meta:user-defined>
    <meta:user-defined meta:name="DCTERMS.W3CDTF/DCTERMS.available">2022-11-29</meta:user-defined>
    <meta:user-defined meta:name="DCTERMS.W3CDTF/OVERHEIDop.jaargang">2022</meta:user-defined>
    <meta:user-defined meta:name="OVERHEIDop.publicationIssue">530208</meta:user-defined>
    <meta:user-defined meta:name="OVERHEIDop.GmbID/DC.identifier">gmb-2022-530208</meta:user-defined>
    <meta:user-defined meta:name="OVERHEIDop.versieInformatie"/>
  </office:meta>
</office:document-meta>
</file>