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schenktijd en sluitingstijd VV Jistrum i.v.m. Sanredenloop op 14 januari 2023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november 2022 is de volgende aanvraag voor een vergunning/ontheffing binnengekomen:</text:span></text:p>
            <text:p><text:span text:style-name="functie">Jistrum, Fjildwei 8, Sanredenloop, looptocht 5 en 10 km, verruiming sluitingstijd en schenktijd kantine VV Jistrum i.v.m. looptocht op 14 januari 2023 van 12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2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en ontheffing schenktijd en sluitingstijd VV Jistrum i.v.m. Sanredenloop op 14 januari 2023 te Jistr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03</meta:user-defined>
    <meta:user-defined meta:name="OVERHEIDop.GmbID/DC.identifier">gmb-2022-530203</meta:user-defined>
    <meta:user-defined meta:name="OVERHEIDop.versieInformatie"/>
  </office:meta>
</office:document-meta>
</file>