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FC Burgum i.v.m. foute kerstfeest met livemuziek op 16 decem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november 2022 is de volgende aanvraag voor een vergunning/ontheffing binnengekomen:</text:span></text:p>
            <text:p><text:span text:style-name="functie">Burgum, Elingsloane 67, verruiming sluitingstijd en schenktijd sportcafé FC Burgum i.v.m. foute kerstfeest met livemuziek op 16 december 2022 van 18.00 tot 01.30 uur, livemuziek van 21.00 tot 0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november t/m 14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20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FC Burgum i.v.m. foute kerstfeest met livemuziek op 16 december 2022 te Burg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01</meta:user-defined>
    <meta:user-defined meta:name="OVERHEIDop.GmbID/DC.identifier">gmb-2022-530201</meta:user-defined>
    <meta:user-defined meta:name="OVERHEIDop.versieInformatie"/>
  </office:meta>
</office:document-meta>
</file>