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Yn ‘e Mande i.v.m. feest op 10 december 2022 te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4 november 2022 is de volgende aanvraag voor een vergunning/ontheffing binnengekomen:</text:span></text:p>
            <text:p><text:span text:style-name="functie">Tytsjerk, Noarderein 1, verruiming sluitingstijd en schenktijd doarpshûs Yn ‘e Mande i.v.m. een feest in de barruimte op 10 december 2022 van 20.00 tot 03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30 november t/m 7 dec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020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20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20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Yn ‘e Mande i.v.m. feest op 10 december 2022 te Tytsjerk</meta:user-defined>
    <meta:user-defined meta:name="DCTERMS.W3CDTF/DCTERMS.available">2022-11-29</meta:user-defined>
    <meta:user-defined meta:name="DCTERMS.W3CDTF/OVERHEIDop.jaargang">2022</meta:user-defined>
    <meta:user-defined meta:name="OVERHEIDop.publicationIssue">530200</meta:user-defined>
    <meta:user-defined meta:name="OVERHEIDop.GmbID/DC.identifier">gmb-2022-530200</meta:user-defined>
    <meta:user-defined meta:name="OVERHEIDop.versieInformatie"/>
  </office:meta>
</office:document-meta>
</file>