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C Twijzel i.v.m. livemuziek na toernooi op 9 december 2022 te Twijzel</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november 2022 is de volgende vergunning/ontheffing verleend:</text:span></text:p>
            <text:p><text:span text:style-name="functie">SC Twijzel, voor verruiming van de sluitingstijd en schenktijd van de kantine aan de Mounewei 34 in Twijzel i.v.m. livemuziek na afloop van een 35plus toernooi op 9 december 2022 van 20.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01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SC Twijzel i.v.m. livemuziek na toernooi op 9 december 2022 te Twijzel</meta:user-defined>
    <meta:user-defined meta:name="DCTERMS.W3CDTF/DCTERMS.available">2022-11-30</meta:user-defined>
    <meta:user-defined meta:name="DCTERMS.W3CDTF/OVERHEIDop.jaargang">2022</meta:user-defined>
    <meta:user-defined meta:name="OVERHEIDop.publicationIssue">530199</meta:user-defined>
    <meta:user-defined meta:name="OVERHEIDop.GmbID/DC.identifier">gmb-2022-530199</meta:user-defined>
    <meta:user-defined meta:name="OVERHEIDop.versieInformatie"/>
  </office:meta>
</office:document-meta>
</file>