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aanbouw, Taeke Schuilengalaan 6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eke Schuilengalaan 61, Surhuisterveen</text:p>
            <text:p text:style-name="common-al">Olo: 7190447</text:p>
            <text:p text:style-name="common-al">het realiseren van een aanbouw</text:p>
            <text:p text:style-name="common-al">Datum ontvangst: 2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1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aanbouw, Taeke Schuilengalaan 61, Surhuister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92</meta:user-defined>
    <meta:user-defined meta:name="OVERHEIDop.GmbID/DC.identifier">gmb-2022-530192</meta:user-defined>
    <meta:user-defined meta:name="OVERHEIDop.versieInformatie"/>
  </office:meta>
</office:document-meta>
</file>