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50 te Schild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50, 9628 AG, Melding aanleg gesloten bodemenergiesysteem buiten inrichtingen, 19 jan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 Hoofdweg 50 te Schildwold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19</meta:user-defined>
    <meta:user-defined meta:name="OVERHEIDop.GmbID/DC.identifier">gmb-2022-53019</meta:user-defined>
    <meta:user-defined meta:name="OVERHEIDop.versieInformatie"/>
  </office:meta>
</office:document-meta>
</file>