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leine windmolen, Wierewei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6, Aldtsjerk</text:p>
            <text:p text:style-name="common-al">Olo: 6786279</text:p>
            <text:p text:style-name="common-al">het plaatsen van een kleine windmolen</text:p>
            <text:p text:style-name="common-al">Datum ontvangst: 2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1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leine windmolen, Wierewei 6, Aldtsjer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89</meta:user-defined>
    <meta:user-defined meta:name="OVERHEIDop.GmbID/DC.identifier">gmb-2022-530189</meta:user-defined>
    <meta:user-defined meta:name="OVERHEIDop.versieInformatie"/>
  </office:meta>
</office:document-meta>
</file>