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32-H 105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iseldestraat 32-H 1055AX Amsterdam</text:p>
            <text:p text:style-name="common-al">Omschrijving: realiseren van een muurdoorbraak en het verwijderen en opvangen van de schouw</text:p>
            <text:p text:style-name="common-al">Datum ontvangst: 18-11-2022</text:p>
            <text:p text:style-name="common-al">Zaaknummer: Z2022-W004839</text:p>
            <text:p text:style-name="common-al">OLO nummer: 74087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18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839</meta:user-defined>
    <meta:user-defined meta:name="DCTERMS.abstract">realiseren van een muurdoorbraak en het verwijderen en opvangen van de schouw</meta:user-defined>
    <dc:language>nl</dc:language>
    <meta:user-defined meta:name="OVERHEIDop.locatietype/OVERHEIDop.gebiedsmarkering">Punt</meta:user-defined>
    <meta:user-defined meta:name="DC.title">Aanvraag omgevingsvergunning Griseldestraat 32-H 1055AX Amster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180</meta:user-defined>
    <meta:user-defined meta:name="OVERHEIDop.GmbID/DC.identifier">gmb-2022-530180</meta:user-defined>
    <meta:user-defined meta:name="OVERHEIDop.versieInformatie"/>
  </office:meta>
</office:document-meta>
</file>