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intrekken (omgevings)-vergunningen BPD Ontwikkeling B.V., Regio Noord-West - Kelvinbaan 16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zijn van plan om de (omgevings)</text:p>
            <text:p text:style-name="common-al">vergunningen, oorspronkelijk verleend aan SKF B.V., in te trekken ingevolge de Wet algemene</text:p>
            <text:p text:style-name="common-al">bepalingen omgevingsrecht (Wabo). Het intrekkingsverzoek is gedaan door BPD Ontwikkeling B.V., Regio Noord-</text:p>
            <text:p text:style-name="common-al">West te Amsterdam. Het betreft de inrichting gevestigd aan Kelvinbaan 16 te Nieuwegein. Het ontwerpbesluit</text:p>
            <text:p text:style-name="common-al">heeft zaakkenmerk Z/22/722822.</text:p>
            <text:p text:style-name="common-al"/>
            <text:p text:style-name="tussenkopcur">U wilt reageren?</text:p>
            <text:p text:style-name="common-al">U kunt reageren op dit ontwerpbesluit door een zienswijze in te dienen. Dit kan tijdens de termijn van zes weken</text:p>
            <text:p text:style-name="common-al">dat het ontwerpbesluit en de bijbehorende stukken ter inzage liggen. Deze termijn loopt van 30 november 2022</text:p>
            <text:p text:style-name="common-al">tot en met 10 januari 2023. U kunt uw zienswijze schriftelijk, mondeling of digitaal indienen. Richt uw schriftelijke</text:p>
            <text:p text:style-name="common-al">zienswijze aan: RUD Utrecht, postbus 85242, 3508 AE Utrecht. U kunt digitaal een zienswijze indienen via een</text:p>
            <text:p text:style-name="common-al">formulier op de website van de gemeente Nieuwegein. Wilt u mondeling een zienswijze indienen, maakt u</text:p>
            <text:p text:style-name="common-al">daarvoor dan een afspraak via 030-7023300 of info@rudutrecht.nl. Van de mondelinge zienswijze wordt een kort</text:p>
            <text:p text:style-name="common-al">verslag gemaakt.</text:p>
            <text:p text:style-name="common-al"/>
            <text:p text:style-name="common-al">Om later beroep te kunnen instellen moet u belanghebbende zijn en tijdig een zienswijze over de</text:p>
            <text:p text:style-name="common-al">ontwerpvergunning hebben ingediend. Dit laatste geldt niet als u kunt aantonen dat u hiertoe redelijkerwijs niet</text:p>
            <text:p text:style-name="common-al">in staat bent geweest.</text:p>
            <text:p text:style-name="common-al"/>
            <text:p text:style-name="common-al">U kunt het ontwerpbesluit en de bijbehorende stukken opvragen bij de RUD Utrecht via info@rudutrecht.nl of</text:p>
            <text:p text:style-name="common-al">030-7023300. Vermeld u hierbij het kenmerk Z/22/722822. U kunt de stukken ook inzien bij de RUD Utrecht,</text:p>
            <text:p text:style-name="common-al">Archimedeslaan 6, 3584 BA in Utrecht of bij gemeente Nieuwegein.</text:p>
            <text:p text:style-name="common-al"/>
            <text:p text:style-name="tussenkopcur">Meer informatie</text:p>
            <text:p text:style-name="common-al">Heeft u vragen? Neemt u dan contact op met de RUD Utrecht via telefoonnummer 030-7023300 of</text:p>
            <text:p text:style-name="common-al">info@rudutrecht.nl. Vermeldt u hierbij het hierboven genoemde zaakkenmerk. Wilt u op de hoogte blijven van</text:p>
            <text:p text:style-name="common-al">publicaties van de overheid over uw omgeving? Abonneert u zich dan via www.overheid.nl op de e-mailservice. U</text:p>
            <text:p text:style-name="last-al">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17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ontwerpbesluit intrekken (omgevings)-vergunningen BPD Ontwikkeling B.V., Regio Noord-West - Kelvinbaan 16 in Nieuwegei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179</meta:user-defined>
    <meta:user-defined meta:name="OVERHEIDop.GmbID/DC.identifier">gmb-2022-530179</meta:user-defined>
    <meta:user-defined meta:name="OVERHEIDop.versieInformatie"/>
  </office:meta>
</office:document-meta>
</file>