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Os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</text:span>
          </text:p>
            <text:p text:style-name="common-al">
            <text:span text:style-name="nadrukvet">Het slopen  van alle bijgebouwen en het oprichten nieuwe bijgebouw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5038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7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50383</meta:user-defined>
    <meta:user-defined meta:name="DCTERMS.abstract">het slopen van alle bijgebouwen en het oprichten nieuwe bijgebo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Osseweg 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72</meta:user-defined>
    <meta:user-defined meta:name="OVERHEIDop.GmbID/DC.identifier">gmb-2022-530172</meta:user-defined>
    <meta:user-defined meta:name="OVERHEIDop.versieInformatie"/>
  </office:meta>
</office:document-meta>
</file>