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iez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ezestraat 6</text:span>
          </text:p>
            <text:p text:style-name="common-al">
            <text:span text:style-name="nadrukvet">De bouw van overkapping op het duurzaamheidsplein t.b.v. opslag PMD afvalstrom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2514</text:span>
          </text:p>
            <text:p text:style-name="common-al"/>
            <text:p text:style-name="common-al">Burgemeester en wethouders hebben op 23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2514</meta:user-defined>
    <meta:user-defined meta:name="DCTERMS.abstract">de bouw van overkapping op het duurzaamheidsplein t.b.v. opslag PMD afvalstrom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iezestraat 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67</meta:user-defined>
    <meta:user-defined meta:name="OVERHEIDop.GmbID/DC.identifier">gmb-2022-530167</meta:user-defined>
    <meta:user-defined meta:name="OVERHEIDop.versieInformatie"/>
  </office:meta>
</office:document-meta>
</file>