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Herpen, Sluitappel 23 tm 31 / Hoog Heeren 37 tm 45 / Dries 16 tm 22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luitappel 23 tm 31 / Hoog Heeren 37 tm 45 / Dries 16 tm 22 Herpen</text:span>
          </text:p>
            <text:p text:style-name="common-al">
            <text:span text:style-name="nadrukvet">Het bouwen van 3 vrijstaande woningen, 3 geschakelde woningen, 4 twee-onder-een-kapwoningen en 3 drie-onder-een-kapwoningen,  plan Hofje Wilgendaal fase 4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39936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016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6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6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139936</meta:user-defined>
    <meta:user-defined meta:name="DCTERMS.abstract">het bouwen van 3 vrijstaande woningen, 3 geschakelde woningen, 4 twee-onder-een-kapwoningen en 3 drie-onder-een-kapwoningen,  plan Hofje Wilgendaal fase 4</meta:user-defined>
    <dc:language>nl</dc:language>
    <meta:user-defined meta:name="OVERHEIDop.locatietype/OVERHEIDop.gebiedsmarkering">Punt</meta:user-defined>
    <meta:user-defined meta:name="DC.title">Beslistermijn verlengd: Herpen, Sluitappel 23 tm 31 / Hoog Heeren 37 tm 45 / Dries 16 tm 22 Herp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61</meta:user-defined>
    <meta:user-defined meta:name="OVERHEIDop.GmbID/DC.identifier">gmb-2022-530161</meta:user-defined>
    <meta:user-defined meta:name="OVERHEIDop.versieInformatie"/>
  </office:meta>
</office:document-meta>
</file>