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Ontheffing van de openingstijd in een feestzaaltje van 23.00h naar 01.00h gedurende 10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5335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155335</meta:user-defined>
    <meta:user-defined meta:name="DCTERMS.abstract">ontheffing van de openingstijd in een feestzaaltje van 23.00h naar 01.00h gedurende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ovendijk 3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7</meta:user-defined>
    <meta:user-defined meta:name="OVERHEIDop.GmbID/DC.identifier">gmb-2022-530157</meta:user-defined>
    <meta:user-defined meta:name="OVERHEIDop.versieInformatie"/>
  </office:meta>
</office:document-meta>
</file>