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op de kansspelen De Zonnebloem afdeling Dieren, bingomiddagen 2023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6740 De Zonnebloem afdeling Dieren.</text:p>
            <text:p text:style-name="common-al">Activiteit: Bingomiddagen 2023.</text:p>
            <text:p text:style-name="common-al">Datum: Iedere 2e woensdag van de maand behalve in  juli en augustus.</text:p>
            <text:p text:style-name="common-al">Plaats: Dieren, De Oase, Ericaplein 1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015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5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5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Wet op de kansspelen De Zonnebloem afdeling Dieren, bingomiddagen 2023, Dier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54</meta:user-defined>
    <meta:user-defined meta:name="OVERHEIDop.GmbID/DC.identifier">gmb-2022-530154</meta:user-defined>
    <meta:user-defined meta:name="OVERHEIDop.versieInformatie"/>
  </office:meta>
</office:document-meta>
</file>