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Ravenstein, Stationssing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tationssingel 6</text:span>
          </text:p>
            <text:p text:style-name="common-al">
            <text:span text:style-name="nadrukvet">Het veranderen van een tennisvereniging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1151</text:span>
          </text:p>
            <text:p text:style-name="common-al"/>
            <text:p text:style-name="common-al">Burgemeester en wethouders hebben op 6 jun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5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5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5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151</meta:user-defined>
    <meta:user-defined meta:name="DCTERMS.abstract">het veranderen van een tennisveren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Ravenstein, Stationssingel 6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53</meta:user-defined>
    <meta:user-defined meta:name="OVERHEIDop.GmbID/DC.identifier">gmb-2022-530153</meta:user-defined>
    <meta:user-defined meta:name="OVERHEIDop.versieInformatie"/>
  </office:meta>
</office:document-meta>
</file>