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gijnenstraat, Kerkstraat, Walplein, Kruisstraat,Lievekamplaan, Raadhuislaan, Oostwal, Walstraat, Burgwal, 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, Kerkstraat, Walplein, Kruisstraat,Lievekamplaan, Raadhuislaan, Oostwal, Walstraat, Burgwal, Eikenboomgaard</text:span>
          </text:p>
            <text:p text:style-name="common-al">
            <text:span text:style-name="nadrukvet">Groot Stedelijke Carnavalsoptoch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112</text:span>
          </text:p>
            <text:p text:style-name="common-al"/>
            <text:p text:style-name="common-al">De burgemeester heeft op 23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5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12</meta:user-defined>
    <meta:user-defined meta:name="DCTERMS.abstract">Groot Stedelijke Carnavalsoptocht</meta:user-defined>
    <dc:language>nl</dc:language>
    <meta:user-defined meta:name="OVERHEIDop.locatietype/OVERHEIDop.gebiedsmarkering">Punt</meta:user-defined>
    <meta:user-defined meta:name="DC.title">Evenementenvergunning aangevraagd: Oss, Begijnenstraat, Kerkstraat, Walplein, Kruisstraat,Lievekamplaan, Raadhuislaan, Oostwal, Walstraat, Burgwal, Ei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52</meta:user-defined>
    <meta:user-defined meta:name="OVERHEIDop.GmbID/DC.identifier">gmb-2022-530152</meta:user-defined>
    <meta:user-defined meta:name="OVERHEIDop.versieInformatie"/>
  </office:meta>
</office:document-meta>
</file>