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Lupinetuin 13 2317M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3974</text:p>
            <text:p text:style-name="common-al">Ingekomen: 04-02-2022 00:00</text:p>
            <text:p text:style-name="common-al">Locatie: Lupinetuin 13 2317M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3974" xlink:type="simple">publicatiesomgevingsvergunningen@leiden.nl</text:a> de volgende gegevens:</text:p>
            <text:p text:style-name="common-al">- het kenmerk van de aanvraag: Z/22/33539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01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397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Lupinetuin 13 2317MX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21_6709807_16439598...|exb-2022-7552</meta:user-defined>
    <meta:user-defined meta:name="OVERHEIDop.publicationIssue">53015</meta:user-defined>
    <meta:user-defined meta:name="OVERHEIDop.GmbID/DC.identifier">gmb-2022-53015</meta:user-defined>
    <meta:user-defined meta:name="OVERHEIDop.versieInformatie"/>
  </office:meta>
</office:document-meta>
</file>