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/Lith/Lithoijen/Maren-Kessel/Oijen, Liensveldstraat - De Pas - Nolderweg - Kasteelstraat - Tiendweg - Dorpspl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/Lith/Lithoijen/Maren-Kessel/Oijen, Liensveldstraat - De Pas - Nolderweg - Kasteelstraat - Tiendweg - Dorpsplein</text:span>
          </text:p>
            <text:p text:style-name="common-al">
            <text:span text:style-name="nadrukvet">Het kappen van 7 bomen op verschillende locatie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81520</text:span>
          </text:p>
            <text:p text:style-name="common-al"/>
            <text:p text:style-name="common-al">Burgemeester en wethouders hebben op 22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4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4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4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181520</meta:user-defined>
    <meta:user-defined meta:name="DCTERMS.abstract">het kappen van 7 bomen op verschillende locaties</meta:user-defined>
    <dc:language>nl</dc:language>
    <meta:user-defined meta:name="OVERHEIDop.locatietype/OVERHEIDop.gebiedsmarkering">Punt</meta:user-defined>
    <meta:user-defined meta:name="DC.title">Omgevingsvergunning aangevraagd: Geffen/Lith/Lithoijen/Maren-Kessel/Oijen, Liensveldstraat - De Pas - Nolderweg - Kasteelstraat - Tiendweg - Dorpsplei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46</meta:user-defined>
    <meta:user-defined meta:name="OVERHEIDop.GmbID/DC.identifier">gmb-2022-530146</meta:user-defined>
    <meta:user-defined meta:name="OVERHEIDop.versieInformatie"/>
  </office:meta>
</office:document-meta>
</file>