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ierendingen Esther’s Dierenpaleis, standplaats 2023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6218 Dierendingen Esther’s Dierenpaleis.</text:p>
            <text:p text:style-name="common-al">Activiteit: Standplaats 2023.</text:p>
            <text:p text:style-name="common-al">Datum: iedere woensdag van 13.00 uur tot 18.00 uur.</text:p>
            <text:p text:style-name="common-al">Plaats: Rheden, Dorpsplein.</text:p>
            <text:p text:style-name="common-al">Website: www.esthersdierenpaleis.eu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013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3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3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Dierendingen Esther’s Dierenpaleis, standplaats 2023 Rhed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34</meta:user-defined>
    <meta:user-defined meta:name="OVERHEIDop.GmbID/DC.identifier">gmb-2022-530134</meta:user-defined>
    <meta:user-defined meta:name="OVERHEIDop.versieInformatie"/>
  </office:meta>
</office:document-meta>
</file>