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oseling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oselingstraat 3</text:span>
          </text:p>
            <text:p text:style-name="common-al">
            <text:span text:style-name="nadrukvet">Het vervangen van het grote raam aan de voorzijde (straatkant) van het 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2412</text:span>
          </text:p>
            <text:p text:style-name="common-al"/>
            <text:p text:style-name="common-al">Burgemeester en wethouders hebben op 23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2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2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2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2412</meta:user-defined>
    <meta:user-defined meta:name="DCTERMS.abstract">Het vervangen van het grote raam aan de voorzijde (straatkant) van het 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Goselingstraat 3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29</meta:user-defined>
    <meta:user-defined meta:name="OVERHEIDop.GmbID/DC.identifier">gmb-2022-530129</meta:user-defined>
    <meta:user-defined meta:name="OVERHEIDop.versieInformatie"/>
  </office:meta>
</office:document-meta>
</file>