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F Jansen-Hachmang, plaatsen aankondigingsborden voor Oliebollen Drive-I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637 VOF Jansen-Hachmang.</text:p>
            <text:p text:style-name="common-al">Activiteit: Plaatsen aankondigingsborden voor Oliebollen Drive-In.</text:p>
            <text:p text:style-name="common-al">Datum: 16 december 2022 tot en met 31 december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1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OF Jansen-Hachmang, plaatsen aankondigingsborden voor Oliebollen Drive-In gemeente Rhe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0</meta:user-defined>
    <meta:user-defined meta:name="OVERHEIDop.GmbID/DC.identifier">gmb-2022-530120</meta:user-defined>
    <meta:user-defined meta:name="OVERHEIDop.versieInformatie"/>
  </office:meta>
</office:document-meta>
</file>