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inisterie van Defensie, militaire oefening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573 Ministerie van Defensie.</text:p>
            <text:p text:style-name="common-al">Activiteit: Militaire oefening.</text:p>
            <text:p text:style-name="common-al">Datum: 6 december 2022 tot en met 9 december 2022.</text:p>
            <text:p text:style-name="common-al">Plaats: Gemeente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11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Ministerie van Defensie, militaire oefening gemeente Rhed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18</meta:user-defined>
    <meta:user-defined meta:name="OVERHEIDop.GmbID/DC.identifier">gmb-2022-530118</meta:user-defined>
    <meta:user-defined meta:name="OVERHEIDop.versieInformatie"/>
  </office:meta>
</office:document-meta>
</file>