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Middachten, kerst op Middacht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5210 Landgoed Middachten.</text:p>
            <text:p text:style-name="common-al">Activiteit: Kerst op Middachten.</text:p>
            <text:p text:style-name="common-al">Datum: 14 december 2022 t/m 18 december 2022.</text:p>
            <text:p text:style-name="common-al">Plaats: De Steeg, Landgoed Middachten.</text:p>
            <text:p text:style-name="common-al">Website:  www.middachte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011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1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Landgoed Middachten, kerst op Middachten De Steeg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16</meta:user-defined>
    <meta:user-defined meta:name="OVERHEIDop.GmbID/DC.identifier">gmb-2022-530116</meta:user-defined>
    <meta:user-defined meta:name="OVERHEIDop.versieInformatie"/>
  </office:meta>
</office:document-meta>
</file>