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tmarkt protestantse ker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7224</text:p>
            <text:p text:style-name="common-al">Activiteit: Kerstmarkt protestantse kerk Rheden.</text:p>
            <text:p text:style-name="common-al">Datum: 17 december 2022 van 10.00 uur – 15.00 uur.</text:p>
            <text:p text:style-name="common-al">Plaats: Rheden, Dorp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Kerstmarkt protestantse kerk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13</meta:user-defined>
    <meta:user-defined meta:name="OVERHEIDop.GmbID/DC.identifier">gmb-2022-530113</meta:user-defined>
    <meta:user-defined meta:name="OVERHEIDop.versieInformatie"/>
  </office:meta>
</office:document-meta>
</file>