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stmarkt De Ulenpa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8632.</text:p>
            <text:p text:style-name="common-al">Activiteit: Kerstmarkt De Ulenpas.</text:p>
            <text:p text:style-name="common-al">Datum: 9 december 2022 van 18.30 uur – 21.00 uur.</text:p>
            <text:p text:style-name="common-al">Plaats: Velp, Korte Wa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01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Kerstmarkt De Ulenpas, Velp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11</meta:user-defined>
    <meta:user-defined meta:name="OVERHEIDop.GmbID/DC.identifier">gmb-2022-530111</meta:user-defined>
    <meta:user-defined meta:name="OVERHEIDop.versieInformatie"/>
  </office:meta>
</office:document-meta>
</file>