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Citroenvlinder 1,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p text:style-name="common-al">
            <text:span text:style-name="nadrukvet">Zaaknummer:</text:span>
            <text:span text:style-name="nadrukvet"/>
            <text:span text:style-name="nadrukvet">D292465</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bouwen van een woning</text:p>
            <text:p text:style-name="common-al">Locatie: <text:span text:style-name="nadrukvet">Citroenvlinder 1</text:span>, Middelburg </text:p>
            <text:p text:style-name="last-al">Nieuwe uiterste beslisdatum: 30 dec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011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1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1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NGDE BESLISTERMIJN, Citroenvlinder 1, Middelburg</meta:user-defined>
    <meta:user-defined meta:name="DCTERMS.W3CDTF/DCTERMS.available">2022-11-30</meta:user-defined>
    <meta:user-defined meta:name="DCTERMS.W3CDTF/OVERHEIDop.jaargang">2022</meta:user-defined>
    <meta:user-defined meta:name="OVERHEIDop.publicationIssue">530110</meta:user-defined>
    <meta:user-defined meta:name="OVERHEIDop.GmbID/DC.identifier">gmb-2022-530110</meta:user-defined>
    <meta:user-defined meta:name="OVERHEIDop.versieInformatie"/>
  </office:meta>
</office:document-meta>
</file>