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vensters en het plaatsen van isolatieglas aan Zusterstraat 19, 4331 KG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46929</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vervangen van de vensters en het plaatsen van isolatieglas</text:span><text:span text:style-name="nadrukvet"/>aan <text:span text:style-name="nadrukvet">Zusterstraat 19</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7 december</text:span><text:span text:style-name="nadrukvet"> 2022</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3010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10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10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vensters en het plaatsen van isolatieglas aan Zusterstraat 19, 4331 KG Middelburg</meta:user-defined>
    <meta:user-defined meta:name="DCTERMS.W3CDTF/DCTERMS.available">2022-11-30</meta:user-defined>
    <meta:user-defined meta:name="DCTERMS.W3CDTF/OVERHEIDop.jaargang">2022</meta:user-defined>
    <meta:user-defined meta:name="OVERHEIDop.publicationIssue">530109</meta:user-defined>
    <meta:user-defined meta:name="OVERHEIDop.GmbID/DC.identifier">gmb-2022-530109</meta:user-defined>
    <meta:user-defined meta:name="OVERHEIDop.versieInformatie"/>
  </office:meta>
</office:document-meta>
</file>