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heden-Centrum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ontwerpbestemmingsplan <text:span text:style-name="nadrukvet">‘Rheden-Centrum 2022</text:span>’ en de daarbij behorende stukken voor eenieder ter inzage is gelegd.</text:p>
            <text:p text:style-name="common-al">
            <text:span text:style-name="nadrukcur">Ligging plangebied</text:span>
          </text:p>
            <text:p text:style-name="common-al">Het plan betreft het centrumgebied van Rheden. Onderdeel van het plangebied zijn onder meer de Groenestraat vanaf de omgeving van Koningsland tot en met het dorpsplein, en aansluitende bebouwing aan de Veerweg, de Schoolweg en de Dorpsstraat. </text:p>
            <text:p text:style-name="common-al">
            <text:span text:style-name="nadrukcur">Inhoud</text:span>
          </text:p>
            <text:p text:style-name="common-al">Het huidige bestemmingsplan ‘Rheden-Oost’ is ruim 10 jaar oud. Met een nieuw bestemmingsplan wil de gemeente een actueel beeld geven van de toegelaten bouw- en gebruiksmogelijkheden in dit gebied. Het plan is afgestemd op de laatste inzichten, beleid en regelgeving. Bestaand (legaal) gebruik blijft mogelijk. Er wordt geen nieuwe grootschalige bebouwing toegevoegd.</text:p>
            <text:p text:style-name="common-al">Het ontwerpbestemmingsplan wijkt in zijn vorm- en regelgeving af van het geldende bestemmingsplan.</text:p>
            <text:p text:style-name="common-al">
            <text:span text:style-name="nadrukcur">Inspraak</text:span>
          </text:p>
            <text:p text:style-name="common-al">Het voorontwerpbestemmingsplan heeft in het voorjaar van 2022 ter inzage gelegen met de mogelijkheid om hierop te reageren. Dat is door een aantal bewoners en bedrijven gedaan. Het bestemmingsplan is op bepaalde punten aangepast en wordt nu als ontwerp opnieuw ter inzage gelegd.</text:p>
            <text:p text:style-name="common-al">
            <text:span text:style-name="nadrukcur">Ter inzage ontwerpbestemmingsplan</text:span>
          </text:p>
            <text:p text:style-name="common-al">Vanaf donderdag 1 december 2022 tot en met woensdag 11 januari 2023 kan eenieder de stukken van het ontwerpbestemmingsplan inzien bij de Servicebalie in het gemeentehuis op de tijdelijke locatie in Velp. U kunt het ontwerpbestemmingsplan met de bijbehorende stukken ook in elektronische vorm raadplegen op de website <text:a xlink:href="http://www.ruimtelijkeplannen.nl/" xlink:type="simple">www.ruimtelijkeplannen.nl</text:a>. Op deze website selecteert u onder het tabblad ‘een plan bekijken’ en vervolgens ‘Bestemmingsplannen’ waar u het bestemmingsplan kunt oproepen door onder locatie of naam de gevraagde gegevens in te vullen. U kunt ook gebruikmaken van het planidentificatienummer NL.IMRO.0275.BPRC2019-ON01. </text:p>
            <text:p text:style-name="common-al">
            <text:span text:style-name="nadrukcur">Zienswijzen</text:span>
          </text:p>
            <text:p text:style-name="common-al">Gedurende bovenvermelde termijn kan eenieder schriftelijk (geen e-mail) een zienswijze naar voren brengen bij de Gemeenteraad van Rheden, Postbus 9110, 6994 ZJ De Steeg. </text:p>
            <text:p text:style-name="common-al">Ook bestaat de mogelijkheid om binnen dezelfde termijn mondeling een zienswijze naar voren te brengen. Hiervoor moet u een afspraak maken met de heer M. Peters via <text:a xlink:href="mailto:bpjuristen@rheden.nl" xlink:type="simple">bpjuristen@rheden.nl</text:a> of via het algemene telefoonnummer (026) 49 76 911. </text:p>
            <text:p text:style-name="common-al">De Steeg, 30 november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010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0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0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RC2019-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Rheden-Centrum 2022’</meta:user-defined>
    <meta:user-defined meta:name="DCTERMS.W3CDTF/DCTERMS.available">2022-11-30</meta:user-defined>
    <meta:user-defined meta:name="DCTERMS.W3CDTF/OVERHEIDop.jaargang">2022</meta:user-defined>
    <meta:user-defined meta:name="OVERHEIDop.publicationIssue">530108</meta:user-defined>
    <meta:user-defined meta:name="OVERHEIDop.GmbID/DC.identifier">gmb-2022-530108</meta:user-defined>
    <meta:user-defined meta:name="OVERHEIDop.versieInformatie"/>
  </office:meta>
</office:document-meta>
</file>