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houden van de in- en uitrit aan de Van Vollenhovenstraat t.b.v. de garage bij Schoolstraat 18, 4341 AJ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79882</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behouden van de in- en uitrit aan de Van Vollenhovenstraat t.b.v. de garage bij Schoolstraat 18 te Arnemuid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 jan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010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0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0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ehouden van de in- en uitrit aan de Van Vollenhovenstraat t.b.v. de garage bij Schoolstraat 18, 4341 AJ  Arnemuiden</meta:user-defined>
    <meta:user-defined meta:name="DCTERMS.W3CDTF/DCTERMS.available">2022-11-30</meta:user-defined>
    <meta:user-defined meta:name="DCTERMS.W3CDTF/OVERHEIDop.jaargang">2022</meta:user-defined>
    <meta:user-defined meta:name="OVERHEIDop.publicationIssue">530107</meta:user-defined>
    <meta:user-defined meta:name="OVERHEIDop.GmbID/DC.identifier">gmb-2022-530107</meta:user-defined>
    <meta:user-defined meta:name="OVERHEIDop.versieInformatie"/>
  </office:meta>
</office:document-meta>
</file>