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aansluitingen op de hoofdriolering aan Radenhove 68 t/m 112,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8377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maken van aansluitingen op de hoofdriolering</text:span><text:span text:style-name="nadrukvet"/> aan <text:span text:style-name="nadrukvet">Radenhove 68 t/m 112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8 </text:span><text:span text:style-name="nadrukvet">december</text:span><text:span text:style-name="nadrukvet">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010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0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0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maken van aansluitingen op de hoofdriolering aan Radenhove 68 t/m 112, Middelburg</meta:user-defined>
    <meta:user-defined meta:name="DCTERMS.W3CDTF/DCTERMS.available">2022-11-30</meta:user-defined>
    <meta:user-defined meta:name="DCTERMS.W3CDTF/OVERHEIDop.jaargang">2022</meta:user-defined>
    <meta:user-defined meta:name="OVERHEIDop.publicationIssue">530106</meta:user-defined>
    <meta:user-defined meta:name="OVERHEIDop.GmbID/DC.identifier">gmb-2022-530106</meta:user-defined>
    <meta:user-defined meta:name="OVERHEIDop.versieInformatie"/>
  </office:meta>
</office:document-meta>
</file>