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aan Poproute 90, 4337 P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546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een dakkapel</text:span><text:span text:style-name="nadrukvet"/><text:span text:style-name="nadrukvet">op het zijdakvlak</text:span> aan <text:span text:style-name="nadrukvet">Poproute 90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december</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1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zijdakvlak aan Poproute 90, 4337 PX Middelburg</meta:user-defined>
    <meta:user-defined meta:name="DCTERMS.W3CDTF/DCTERMS.available">2022-11-30</meta:user-defined>
    <meta:user-defined meta:name="DCTERMS.W3CDTF/OVERHEIDop.jaargang">2022</meta:user-defined>
    <meta:user-defined meta:name="OVERHEIDop.publicationIssue">530104</meta:user-defined>
    <meta:user-defined meta:name="OVERHEIDop.GmbID/DC.identifier">gmb-2022-530104</meta:user-defined>
    <meta:user-defined meta:name="OVERHEIDop.versieInformatie"/>
  </office:meta>
</office:document-meta>
</file>