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stellen van een gevel aan Plein 1940 nr. 14-16, 4331 LH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90537</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herstellen van een gevel</text:span> aan <text:span text:style-name="nadrukvet">Plein 1940 nr. 14-16</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8 dec</text:span><text:span text:style-name="nadrukvet">ember</text:span><text:span text:style-name="nadrukvet"> 2022</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3010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10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10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herstellen van een gevel aan Plein 1940 nr. 14-16, 4331 LH Middelburg</meta:user-defined>
    <meta:user-defined meta:name="DCTERMS.W3CDTF/DCTERMS.available">2022-11-30</meta:user-defined>
    <meta:user-defined meta:name="DCTERMS.W3CDTF/OVERHEIDop.jaargang">2022</meta:user-defined>
    <meta:user-defined meta:name="OVERHEIDop.publicationIssue">530101</meta:user-defined>
    <meta:user-defined meta:name="OVERHEIDop.GmbID/DC.identifier">gmb-2022-530101</meta:user-defined>
    <meta:user-defined meta:name="OVERHEIDop.versieInformatie"/>
  </office:meta>
</office:document-meta>
</file>