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rioolaansluiting aan De Meker, Sportlaan 25 t/m 87,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93001</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aanleggen van een rioolaansluiting</text:span><text:span text:style-name="nadrukvet"/> aan <text:span text:style-name="nadrukvet">De Meker, Sportlaan 25 t/m 87</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 januar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3009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9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9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aanleggen van een rioolaansluiting aan De Meker, Sportlaan 25 t/m 87, Middelburg</meta:user-defined>
    <meta:user-defined meta:name="DCTERMS.W3CDTF/DCTERMS.available">2022-11-30</meta:user-defined>
    <meta:user-defined meta:name="DCTERMS.W3CDTF/OVERHEIDop.jaargang">2022</meta:user-defined>
    <meta:user-defined meta:name="OVERHEIDop.publicationIssue">530098</meta:user-defined>
    <meta:user-defined meta:name="OVERHEIDop.GmbID/DC.identifier">gmb-2022-530098</meta:user-defined>
    <meta:user-defined meta:name="OVERHEIDop.versieInformatie"/>
  </office:meta>
</office:document-meta>
</file>