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vensters t.b.v. plaatsen isolatieglas aan Bree 32, 4331E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3300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wijzigen van vensters t.b.v. plaatsen isolatieglas</text:span><text:span text:style-name="nadrukvet"/> aan <text:span text:style-name="nadrukvet">Bree 32</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7 december</text:span><text:span text:style-name="nadrukvet">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09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9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9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vensters t.b.v. plaatsen isolatieglas aan Bree 32, 4331ED Middelburg</meta:user-defined>
    <meta:user-defined meta:name="DCTERMS.W3CDTF/DCTERMS.available">2022-11-30</meta:user-defined>
    <meta:user-defined meta:name="DCTERMS.W3CDTF/OVERHEIDop.jaargang">2022</meta:user-defined>
    <meta:user-defined meta:name="OVERHEIDop.publicationIssue">530095</meta:user-defined>
    <meta:user-defined meta:name="OVERHEIDop.GmbID/DC.identifier">gmb-2022-530095</meta:user-defined>
    <meta:user-defined meta:name="OVERHEIDop.versieInformatie"/>
  </office:meta>
</office:document-meta>
</file>