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kinderdagverblijf, Bloemendalsweg 1b te Colmschate (346008-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aanvraag ontvangen voor het wijzigen van gegevens van de houder van het kinderdagverblijf plaatsvindend in Bloemendalsweg 1b te Colmschate.</text:p>
            <text:p text:style-name="common-al"/>
            <text:p text:style-name="common-al">De aanvraag ligt van 29 november 2022 t/m 13 december 2022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009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9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9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kinderdagverblijf, Bloemendalsweg 1b te Colmschate (346008-2022)</meta:user-defined>
    <meta:user-defined meta:name="DCTERMS.W3CDTF/DCTERMS.available">2022-11-29</meta:user-defined>
    <meta:user-defined meta:name="DCTERMS.W3CDTF/OVERHEIDop.jaargang">2022</meta:user-defined>
    <meta:user-defined meta:name="OVERHEIDop.publicationIssue">530093</meta:user-defined>
    <meta:user-defined meta:name="OVERHEIDop.GmbID/DC.identifier">gmb-2022-530093</meta:user-defined>
    <meta:user-defined meta:name="OVERHEIDop.versieInformatie"/>
  </office:meta>
</office:document-meta>
</file>