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rging/veranda op het erf aan Walcherseweg 256, 4334 SJ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95971</text:span>
          </text:p>
            <text:p text:style-name="common-al">Burgemeester en wethouders van de gemeente Middelburg hebben een aanvraag voor een omgevingsvergunning ontvangen. De vergunning is aangevraagd voor het <text:span text:style-name="nadrukvet">bouwen van een berging/veranda op het erf</text:span><text:span text:style-name="nadrukvet"/>aan <text:span text:style-name="nadrukvet">Walcherseweg 256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5 november 2022.</text:span></text:p>
            <text:p text:style-name="common-al">
            <text:span text:style-name="nadrukvet"/>Zij neemt daarover waarschijnlijk vóór <text:span text:style-name="nadrukvet">10 januari 202</text:span><text:span text:style-name="nadrukvet">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009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9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9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rging/veranda op het erf aan Walcherseweg 256, 4334 SJ Middelbur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092</meta:user-defined>
    <meta:user-defined meta:name="OVERHEIDop.GmbID/DC.identifier">gmb-2022-530092</meta:user-defined>
    <meta:user-defined meta:name="OVERHEIDop.versieInformatie"/>
  </office:meta>
</office:document-meta>
</file>