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de achtergevel<text:span text:style-name="nadrukvet"> - </text:span></text:p>
            <text:p text:style-name="tussenkopcur">Molenstraat 13  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achtergevel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olenstraat</text:p>
            <text:p text:style-name="common-al">13  </text:p>
            <text:p text:style-name="common-al">3211 AW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0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0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00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91</meta:user-defined>
    <meta:user-defined meta:name="OVERHEIDop.GmbID/DC.identifier">gmb-2022-530091</meta:user-defined>
    <meta:user-defined meta:name="OVERHEIDop.versieInformatie"/>
  </office:meta>
</office:document-meta>
</file>