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en van de voorkant van het pand aan Langeviele 35,  4331 LR  Middelburg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394769</text:span>
          </text:p>
            <text:p text:style-name="common-al">Burgemeester en wethouders van de gemeente Middelburg hebben een aanvraag voor een omgevingsvergunning ontvangen. De vergunning is aangevraagd voor <text:span text:style-name="nadrukvet">het verve</text:span><text:span text:style-name="nadrukvet">n van de voorkant van het pand</text:span> aan <text:span text:style-name="nadrukvet">Langeviele 35 te Middelburg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12 november 2022.</text:span></text:p>
            <text:p text:style-name="common-al">Zij neemt daarover waarschijnlijk vóór <text:span text:style-name="nadrukvet">9 januari 2023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530082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082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082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ven van de voorkant van het pand aan Langeviele 35,  4331 LR  Middelburg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0082</meta:user-defined>
    <meta:user-defined meta:name="OVERHEIDop.GmbID/DC.identifier">gmb-2022-530082</meta:user-defined>
    <meta:user-defined meta:name="OVERHEIDop.versieInformatie"/>
  </office:meta>
</office:document-meta>
</file>