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issing Lemmer – De Po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Fryske Marren maken overeenkomstig artikel 7.17, eerste lid, van de Wet milieubeheer bekend dat voor de voorbereiding van het bestemmingsplan dat beoogt te voorzien in de bouw van 20 grondgebonden woningen, 79 appartementen en de realisatie een jachthaven aan De Polle te Lemmer, er geen milieueffectrapport hoeft te worden opgesteld.</text:p>
            <text:p text:style-name="tussenkopcur">Aanmeldingsnotitie</text:p>
            <text:p text:style-name="common-al">Op basis van het bepaalde in de Wet milieubeheer en het Besluit milieueffectrapportage is voor de voorgenomen activiteit een m.e.r.-beoordeling verplicht. Uit toetsing van de door de initiatiefnemer verstrekte m.e.r.-aanmeldingsnotitie volgt dat er geen belangrijke nadelige gevolgen voor het milieu te verwachten zijn. Het college heeft op 15 november 2022 dan ook besloten dat er geen milieueffectrapport opgesteld hoeft te worden. Het besluit is op 28 november 2022 verzonden naar de initiatiefnemer.</text:p>
            <text:p text:style-name="tussenkopcur">Waar ter inzage </text:p>
            <text:p text:style-name="common-al">Het besluit en de aanmeldingsnotitie m.e.r. met bijbehorende stukken, liggen met ingang van 30 november gedurende 6 weken tijdens openingstijden ter inzage op het gemeentehuis te Joure, Herema State 1 en op de servicepunten Dubbelstraat 1 te Balk en Vissersburen 88 te Lemmer.</text:p>
            <text:p text:style-name="tussenkopcur">Reageren</text:p>
            <text:p text:style-name="common-al">Een m.e.r-beoordelingsbeslissing is een voorbereidingsbesluit als bedoeld in artikel 6:3 van de Algemene wet bestuursrecht en is niet vatbaar voor bezwaar en beroep, tenzij deze beslissing een belanghebbende los van het voor te bereiden besluit ( i.c. het besluit inzake de vaststelling van het bestemmingsplan) rechtstreeks in zijn belang treft. Deze belanghebbenden kunnen binnen de termijn van 6 weken na de dag waarop deze m.e.r.-beoordelingsbeslissing is verzonden een bezwaarschrift indienen bij burgemeester en wethouders van de gemeente De Fryske Marren, Postbus 101, 8500 AC Joure. </text:p>
            <text:p text:style-name="common-al">Andere belanghebbenden kunnen gebruik maken van het rechtsmiddel dat geboden wordt in het kader van de procedure voor het nemen van een besluit inzake de vaststelling van het bestemmingsplan dat voor het project wordt opgesteld. </text:p>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30 november 2022</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0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m.e.r.-beoordelings-beslissing Lemmer – De Polle</meta:user-defined>
    <meta:user-defined meta:name="DCTERMS.W3CDTF/DCTERMS.available">2022-11-30</meta:user-defined>
    <meta:user-defined meta:name="DCTERMS.W3CDTF/OVERHEIDop.jaargang">2022</meta:user-defined>
    <meta:user-defined meta:name="OVERHEIDop.publicationIssue">530080</meta:user-defined>
    <meta:user-defined meta:name="OVERHEIDop.GmbID/DC.identifier">gmb-2022-530080</meta:user-defined>
    <meta:user-defined meta:name="OVERHEIDop.versieInformatie"/>
  </office:meta>
</office:document-meta>
</file>