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Sieberg 110 5403 WH Uden.</text:p>
            <text:p text:style-name="common-al">Op 21-01-2022 heeft de gemeente een melding ontvangen voor activiteiten waarvoor geen vergunningplicht geldt.</text:p>
            <text:p text:style-name="common-al">De melding betreft locatie Sieberg 110 5403 WH Uden, en is geregistreerd onder zaaknummer Z2022-000351 en betreft het  "verwijderen van asbesthoudende materialen uit een woning".</text:p>
            <text:p text:style-name="common-al">De melding is geaccepteerd op 04-02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00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51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08</meta:user-defined>
    <meta:user-defined meta:name="OVERHEIDop.GmbID/DC.identifier">gmb-2022-53008</meta:user-defined>
    <meta:user-defined meta:name="OVERHEIDop.versieInformatie"/>
  </office:meta>
</office:document-meta>
</file>