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kantoorpand tot kantoor en appartement aan Gortstraat 36, 4331 LC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5126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kantoorpand tot kantoor en appartement</text:span> aan <text:span text:style-name="nadrukvet">Gortstraat 36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november 2022.</text:span></text:p>
            <text:p text:style-name="common-al">
            <text:span text:style-name="nadrukvet"/>Zij neemt daarover waarschijnlijk vóór <text:span text:style-name="nadrukvet">12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0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0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kantoorpand tot kantoor en appartement aan Gortstraat 36, 4331 LC  Middel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075</meta:user-defined>
    <meta:user-defined meta:name="OVERHEIDop.GmbID/DC.identifier">gmb-2022-530075</meta:user-defined>
    <meta:user-defined meta:name="OVERHEIDop.versieInformatie"/>
  </office:meta>
</office:document-meta>
</file>