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buitenschoolse opvang, Zaanstraat 1 te Deventer (34599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7 Wet kinderopvang en artikel 7 Besluit landelijk register kinderopvang, register buitenlandse kinderopvang en personenregister kinderopvang een aanvraag ontvangen voor het wijzigen van gegevens van de houder van de buitenschoolse opvang plaatsvindend voor Zaanstraat 1 te Deventer. Ook een wijziging aantal kindplaatsen van 20 naar 22 kindplaatsen.</text:p>
            <text:p text:style-name="common-al"/>
            <text:p text:style-name="common-al">De aanvraag ligt van 29 november 2022 t/m 13 december 2022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007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7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7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buitenschoolse opvang, Zaanstraat 1 te Deventer (345998-2022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073</meta:user-defined>
    <meta:user-defined meta:name="OVERHEIDop.GmbID/DC.identifier">gmb-2022-530073</meta:user-defined>
    <meta:user-defined meta:name="OVERHEIDop.versieInformatie"/>
  </office:meta>
</office:document-meta>
</file>