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mmer – De Polle en ontwerpbesluit hogere waarde Wet geluidhinder Lemmer - De Po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30 november 2022 ligt gedurende 6 weken het ontwerpbestemmingsplan Lemmer – De Polle (incl. beeldkwaliteitsplan) en het ontwerpbesluit hogere waarde Wet geluidhinder Lemmer – De Polle ter inzage.</text:p>
            <text:p text:style-name="tussenkopcur">Wro-coördinatieregeling</text:p>
            <text:p text:style-name="common-al">De gemeenteraad heeft op 13 april 2022 besloten toepassing te geven aan artikel 3:30 van de Wet ruimtelijke ordening (coördinatieregeling) ter voorbereiding van de besluitvorming voor de locatie De Polle te Lemmer. De coördinatieregeling maakt het mogelijk om de benodigde besluiten voor deze ontwikkeling gezamenlijk voor te bereiden (zoals een gelijktijdige bekendmaking en terinzagelegging) en te coördineren.</text:p>
            <text:p text:style-name="common-al">In overleg met de ontwikkelaar is echter besloten geen gebruik te maken van de coördinatieregeling en de formele procedure voor de voorbereiding van het bestemmingsplan zonder deze coördinatie voort te zetten. De vereiste omgevingsvergunning voor de realisatie van het project zal daarom pas aangevraagd en in behandeling genomen kunnen worden na het onherroepelijk worden van het bestemmingsplan.</text:p>
            <text:p text:style-name="tussenkopcur">Plangebied </text:p>
            <text:p text:style-name="common-al">Het plangebied ligt tussen de dorpskern van Lemmer en de A6. Het plangebied ligt aan de oostkant van Lemmer. Het wordt aan de noord en westzijde omsloten door een waterloop (uitloop van de Vluchthaven), aan de oostzijde door de Zeedijk en de Polle aan de zuidzijde door een benzinepompstation en de Almere.</text:p>
            <text:p text:style-name="common-al">Het plangebied is in de huidige situatie een bedrijventerrein waar onder meer een scheepswerf en een steenhandel gevestigd zijn geweest. Beide zijn niet meer in gebruik. Inmiddels staan de panden leeg. Ook de loods van de bouwmarkt in het noorden van het plangebied staat leeg.</text:p>
            <text:p text:style-name="common-al">De drie bestaande woningen aan de Zeedijk nummer 5,6 en 7 vallen buiten het plangebied.</text:p>
            <text:p text:style-name="tussenkopcur">Doel </text:p>
            <text:p text:style-name="common-al">De gronden van de Polle 9 tot 14 waren voorheen in gebruik als houtmolen. De bedrijfsvoering hiervan is inmiddels al enkele jaren beëindigd. De huidige bedrijfspanden zijn verouderd en worden momenteel ook niet meer gebruikt als bedrijf. Dit zelfde geldt voor de gebouwen op het perceel Polle 15.</text:p>
            <text:p text:style-name="common-al">Het plan is om het gebied te herstructureren middels sloop en nieuwbouw. Het nieuwbouwplan voorziet in 20 grondgebonden woningen en 79 appartementen inclusief de realisatie van een jachthaven.</text:p>
            <text:p text:style-name="common-al">Het beoogde plan is niet mogelijk op basis van het geldende bestemmingsplan. Om de ontwikkeling juridisch-planologisch te kunnen regelen is het opstellen van een nieuw bestemmingsplan voor deze locatie noodzakelijk. Dit bestemmingsplan voorziet in een passend juridisch-planologisch kader.</text:p>
            <text:p text:style-name="tussenkopcur">Welstand</text:p>
            <text:p text:style-name="common-al">De gemeenteraad heeft op 22 april 2015 een Welstandsnota vastgesteld. In de nota wordt het welstandsbeleid van toekomstige woon- en leefgebieden niet altijd beschreven. De criteria voorzien hierdoor niet in een adequaat toetsingskader voor de betreffende ontwikkeling. Ten behoeve van het realiseren van een samenhangend bebouwingsbeeld voor dit project is derhalve een wijziging van de Welstandsnota nodig. Daarom is voor het toekomstige woongebied een afzonderlijk beeldkwaliteitsplan opgesteld. Het beeldkwaliteitsplan is als bijlage bij het ontwerpbestemmingsplan opgenomen en zal als onderdeel van het ontwerpbestemmingsplan ter inzage liggen. </text:p>
            <text:p text:style-name="tussenkopcur">Ontwerpbesluit hogere waarde Wet geluidhinder</text:p>
            <text:p text:style-name="common-al">Uit akoestisch onderzoek is gebleken dat de geluidsbelasting als gevolg van wegverkeer op de Rijksweg A6 de voorkeursgrenswaarde van 48 dB overschrijdt. De maximale ontheffingswaarde van 53 dB wordt echter niet overschreden. Het bevoegd gezag (de gemeente) kan in voorkomende gevallen met een procedure hogere grenswaarde een hogere geluidsbelasting (hogere waarde) toestaan dan de voorkeursgrenswaarde. </text:p>
            <text:p text:style-name="common-al">Burgemeester en wethouders zijn voornemens een dergelijk besluit te nemen, een en ander zoals beschreven in het ontwerpbesluit.</text:p>
            <text:p text:style-name="tussenkopcur">Waar ter inzage </text:p>
            <text:p text:style-name="common-al">Het ontwerpbestemmingsplan Lemmer – De Polle met bijbehorende stukken (incl. beeldkwaliteitsplan) en het ontwerpbesluit hogere waarde Wet geluidhinder Lemmer – De Polle kunt u inzien bij:</text:p>
            <text:list text:style-name="id1-3-2-1-1-21">
              <text:list-item text:style-override="id1-3-2-1-1-21-1">
                <text:number>•</text:number>
                <text:p text:style-name="al">de centrale balie van het gemeentehuis Herema State 1 te Joure</text:p>
              </text:list-item>
              <text:list-item text:style-override="id1-3-2-1-1-21-2">
                <text:number>•</text:number>
                <text:p text:style-name="al">het servicepunt te Balk (Dubbelstraat 1) </text:p>
              </text:list-item>
              <text:list-item text:style-override="id1-3-2-1-1-21-3">
                <text:number>•</text:number>
                <text:p text:style-name="al">het servicepunt te Lemmer (Vissersburen 88).</text:p>
              </text:list-item>
            </text:list>
            <text:p text:style-name="common-al">Daarnaast is het ontwerpbestemmingsplan Lemmer – De Polle met bijbehorende stukken (incl. beeldkwaliteitsplan) te raadplegen via <text:a xlink:href="http://www.ruimtelijkplannen.nl/" xlink:type="simple">www.ruimtelijkplannen.nl</text:a>. </text:p>
            <text:p text:style-name="common-al">De planid is: NL.IMRO.1940.BPLEM22DEPOLLE-ON01.</text:p>
            <text:p text:style-name="tussenkopcur">Reageren</text:p>
            <text:p text:style-name="common-al">In de periode waarin het ontwerpbestemmingsplan met bijbehorende stukken (incl. beeldkwaliteitsplan) en het ontwerpbesluit hogere waarde Wet geluidhinder ter inzage liggen, kunt u uw zienswijze over deze stukken indienen. Dat kan schriftelijk of mondeling. </text:p>
            <text:p text:style-name="common-al">Het is <text:span text:style-name="nadrukondlijn">niet</text:span> mogelijk een zienswijze per e-mail in te dienen.</text:p>
            <text:p text:style-name="common-al">
            <text:span text:style-name="nadrukcur">Schriftelijk</text:span>
            <text:span text:style-name="nadrukcur">e zienswijze </text:span>
            <text:span text:style-name="nadrukcur">ontwerpbestemmingsplan met bijbehorende stukken (incl. beeldkwaliteitsplan)</text:span>
          </text:p>
            <text:p text:style-name="common-al">Schrijf een brief aan de gemeenteraad van de gemeente De Fryske Marren, postbus 101, 8500 AC Joure.</text:p>
            <text:p text:style-name="common-al">Vermeld in uw brief:</text:p>
            <text:list text:style-name="id1-3-2-1-1-30">
              <text:list-item text:style-override="id1-3-2-1-1-30-1">
                <text:number>•</text:number>
                <text:p text:style-name="al">ontwerpbestemmingsplan Lemmer – De Polle</text:p>
              </text:list-item>
              <text:list-item text:style-override="id1-3-2-1-1-30-2">
                <text:number>•</text:number>
                <text:p text:style-name="al">waarom u een zienswijze indient</text:p>
              </text:list-item>
              <text:list-item text:style-override="id1-3-2-1-1-30-3">
                <text:number>•</text:number>
                <text:p text:style-name="al">de datum</text:p>
              </text:list-item>
              <text:list-item text:style-override="id1-3-2-1-1-30-4">
                <text:number>•</text:number>
                <text:p text:style-name="al">uw naam en adres</text:p>
              </text:list-item>
              <text:list-item text:style-override="id1-3-2-1-1-30-5">
                <text:number>•</text:number>
                <text:p text:style-name="al">uw handtekening</text:p>
              </text:list-item>
            </text:list>
            <text:p text:style-name="common-al">
            <text:span text:style-name="nadrukcur">Schriftelijk</text:span>
            <text:span text:style-name="nadrukcur">e zienswijze</text:span>
            <text:span text:style-name="nadrukcur"/>
            <text:span text:style-name="nadrukcur">ontwerpbesluit hogere waarde Wet geluidhinder</text:span>
          </text:p>
            <text:p text:style-name="common-al">Schrijf een brief aan het college van Burgemeester en Wethouders van de gemeente De Fryske Marren, postbus 101, 8500 AC Joure.</text:p>
            <text:p text:style-name="common-al">Vermeld in uw brief:</text:p>
            <text:list text:style-name="id1-3-2-1-1-34">
              <text:list-item text:style-override="id1-3-2-1-1-34-1">
                <text:number>•</text:number>
                <text:p text:style-name="al">ontwerpbesluit Hogere waarde Lemmer – De Polle</text:p>
              </text:list-item>
              <text:list-item text:style-override="id1-3-2-1-1-34-2">
                <text:number>•</text:number>
                <text:p text:style-name="al">waarom u een zienswijze indient</text:p>
              </text:list-item>
              <text:list-item text:style-override="id1-3-2-1-1-34-3">
                <text:number>•</text:number>
                <text:p text:style-name="al">de datum</text:p>
              </text:list-item>
              <text:list-item text:style-override="id1-3-2-1-1-34-4">
                <text:number>•</text:number>
                <text:p text:style-name="al">uw naam en adres</text:p>
              </text:list-item>
              <text:list-item text:style-override="id1-3-2-1-1-34-5">
                <text:number>•</text:number>
                <text:p text:style-name="al">uw handtekening</text:p>
              </text:list-item>
            </text:list>
            <text:p text:style-name="common-al">
            <text:span text:style-name="nadrukcur">Mondeling</text:span>
          </text:p>
            <text:p text:style-name="common-al">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tussenkopcur">Vrage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30 november 2022</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0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LEM22DEPOLLE-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Lemmer – De Polle en ontwerpbesluit hogere waarde Wet geluidhinder Lemmer - De Polle</meta:user-defined>
    <meta:user-defined meta:name="DCTERMS.W3CDTF/DCTERMS.available">2022-11-30</meta:user-defined>
    <meta:user-defined meta:name="DCTERMS.W3CDTF/OVERHEIDop.jaargang">2022</meta:user-defined>
    <meta:user-defined meta:name="OVERHEIDop.publicationIssue">530058</meta:user-defined>
    <meta:user-defined meta:name="OVERHEIDop.GmbID/DC.identifier">gmb-2022-530058</meta:user-defined>
    <meta:user-defined meta:name="OVERHEIDop.versieInformatie"/>
  </office:meta>
</office:document-meta>
</file>