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een parkeerverbod in te stellen aan beide zijden van de Handelsweg in Hoogezand.</text:p>
            <text:p text:style-name="al"/>
            <text:p text:style-name="al">
            <text:span text:style-name="nadrukvet">overwegende:</text:span>
          </text:p>
            <text:p text:style-name="al">-dat voor de Handelsweg een snelheidslimiet geldt van 50 km/u;</text:p>
            <text:p text:style-name="al">-dat de Handelsweg in eigendom en beheer van de gemeente Midden-Groningen is; </text:p>
            <text:p text:style-name="al">-dat de garages van het Nationaal Bus Museum aan de Handelsweg liggen;</text:p>
            <text:p text:style-name="al">-dat er in de huidige situatie geparkeerd wordt langs de Handelsweg, waardoor de bussen de garages moeilijk uitkomen; </text:p>
            <text:p text:style-name="al">-dat een parkeerverbod de veiligheid bevorderd;</text:p>
            <text:p text:style-name="al">-dat er een uitzondering op het parkeerverbod geldt voor bussen;</text:p>
            <text:p text:style-name="al">-dat over dit besluit overleg heeft plaatsgevonden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elangenafweging: </text:span>
          </text:p>
            <text:p text:style-name="al">Met dit besluit gaat het belang van verkeersveiligheid boven het belang te kunnen parkeren. Daarnaast bevordert het parkeerverbod de doorgang vrij te houden, waardoor de bussen makkelijk uit de garages kunnen rijden. Er is voldoende parkeerruimte beschikbaar in de omgeving.  </text:p>
            <text:p text:style-name="al"/>
            <text:p text:style-name="al">
            <text:span text:style-name="nadrukvet">B</text:span>
            <text:span text:style-name="nadrukvet"> E S L U I T E N: </text:span>
          </text:p>
            <text:p text:style-name="al">Het instellen van een parkeerverbod, uitgezonderd bussen, aan de Handelsweg in Hoogezand. </text:p>
            <text:p text:style-name="al"/>
            <text:p text:style-name="al">Dit besluit te realiseren door het plaatsen van de verkeersborden volgens het model E01 als bedoeld in bijlage I van het RVV1990, overeenkomstig bijgaand op dit besluit betrekking hebbende tekening. </text:p>
            <text:p text:style-name="al"/>
            <text:p text:style-name="al">Hoogezand, 17 juni 2022, zaaknummer: 1013274</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30 november 2022 tot en met 11 januari 2023. </text:p>
            <text:p text:style-name="al"/>
            <text:p text:style-name="al">De publicatietekst in de Regiokrant is: </text:p>
            <text:p text:style-name="al"/>
            <text:p text:style-name="al">
            <text:span text:style-name="nadrukcur">Verkeersbesluit instellen parkeerverbod</text:span>
            <text:span text:style-name="nadrukcur">, uitgezonderd bussen,</text:span>
            <text:span text:style-name="nadrukcur"> aan de </text:span>
            <text:span text:style-name="nadrukcur">Handelsweg</text:span>
            <text:span text:style-name="nadrukcur"> in Hoogezand </text:span>
          </text:p>
            <text:p text:style-name="al">Burgemeester en wethouders van de gemeente Midden-Groningen hebben een verkeersbesluit genomen voor het instellen van een parkeerverbod aan de Handelsweg in Hoogezand. Bussen worden uitgezonder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0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Parkeerverbod Handelsweg  - Handelsweg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 E R K E E R S B E S L U I T</meta:user-defined>
    <meta:user-defined meta:name="DCTERMS.W3CDTF/DCTERMS.available">2022-11-30</meta:user-defined>
    <meta:user-defined meta:name="OVERHEIDop.externeBijlage">Situatietekening|exb-2022-65495</meta:user-defined>
    <meta:user-defined meta:name="DCTERMS.W3CDTF/OVERHEIDop.jaargang">2022</meta:user-defined>
    <meta:user-defined meta:name="OVERHEIDop.publicationIssue">530048</meta:user-defined>
    <meta:user-defined meta:name="OVERHEIDop.GmbID/DC.identifier">gmb-2022-530048</meta:user-defined>
    <meta:user-defined meta:name="OVERHEIDop.versieInformatie"/>
  </office:meta>
</office:document-meta>
</file>